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text-properties fo:language="fr" fo:country="FR" officeooo:paragraph-rsid="001d2242" style:language-asian="fr" style:country-asian="FR"/>
    </style:style>
    <style:style style:name="P2" style:family="paragraph" style:parent-style-name="Corps_20_de_20_texte_20_2">
      <style:text-properties officeooo:paragraph-rsid="001d2242"/>
    </style:style>
    <style:style style:name="P3" style:family="paragraph" style:parent-style-name="Corps_20_de_20_texte_20_2">
      <style:text-properties fo:font-size="14pt" fo:font-style="normal" fo:font-weight="normal" officeooo:paragraph-rsid="001eb90b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d2242"/>
    </style:style>
    <style:style style:name="P5" style:family="paragraph" style:parent-style-name="Standard">
      <style:text-properties officeooo:paragraph-rsid="001d2242"/>
    </style:style>
    <style:style style:name="P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officeooo:paragraph-rsid="001eb90b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eb90b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1f8ab5"/>
    </style:style>
    <style:style style:name="P9" style:family="paragraph" style:parent-style-name="Corps_20_de_20_texte_20_2">
      <style:text-properties fo:font-size="14pt" fo:font-style="normal" fo:font-weight="normal" officeooo:rsid="001eb90b" officeooo:paragraph-rsid="001eb90b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language="fr" fo:country="FR" style:language-asian="fr" style:country-asian="FR"/>
    </style:style>
    <style:style style:name="T2" style:family="text">
      <style:text-properties officeooo:rsid="001eb90b"/>
    </style:style>
    <style:style style:name="T3" style:family="text">
      <style:text-properties officeooo:rsid="00281588" style:font-name-complex="Calibri"/>
    </style:style>
    <style:style style:name="T4" style:family="text">
      <style:text-properties officeooo:rsid="001eb90b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CONSULTATION DU PUBLIC SUR LE PROJET D’ARRETE PREFECTORAL</text:p>
      <text:p text:style-name="P8"><text:span text:style-name="T2"><text:s/>FIXANT LES MESURES PRISES POUR L'APPLICATION DE</text:span></text:p>
      <text:p text:style-name="P8"><text:span text:style-name="T2"><text:s/>L'ARTICLE L 253-7-1 DU CODE RURAL ET DE LA PECHE MARITIME</text:span></text:p>
      <text:p text:style-name="P7"/>
      <text:p text:style-name="P4"/>
      <text:p text:style-name="P4"/>
      <text:p text:style-name="P5"/>
      <text:p text:style-name="P5">NOM : <field:fieldmark-start text:name="__Fieldmark__470_1563480168" field:type="vnd.oasis.opendocument.field.FORMTEXT"><field:param field:name="Description" field:value=""/><field:param field:name="Name" field:value="Texte17"/></field:fieldmark-start><text:span text:style-name="T1">     </text:span><field:fieldmark-end/></text:p>
      <text:p text:style-name="P5"/>
      <text:p text:style-name="P5">PRENOM : <field:fieldmark-start text:name="__Fieldmark__479_1563480168" field:type="vnd.oasis.opendocument.field.FORMTEXT"><field:param field:name="Description" field:value=""/><field:param field:name="Name" field:value="Texte2"/></field:fieldmark-start><text:span text:style-name="T1">     </text:span><field:fieldmark-end/></text:p>
      <text:p text:style-name="P5"/>
      <text:p text:style-name="P5">ADRESSE : <field:fieldmark-start text:name="__Fieldmark__488_1563480168" field:type="vnd.oasis.opendocument.field.FORMTEXT"><field:param field:name="Description" field:value=""/><field:param field:name="Name" field:value="Texte3"/></field:fieldmark-start><text:span text:style-name="T1">     </text:span><field:fieldmark-end/></text:p>
      <text:p text:style-name="P5"/>
      <text:p text:style-name="P5">TEL : <field:fieldmark-start text:name="__Fieldmark__497_1563480168" field:type="vnd.oasis.opendocument.field.FORMTEXT"><field:param field:name="Description" field:value=""/><field:param field:name="Name" field:value="Texte4"/></field:fieldmark-start><text:span text:style-name="T1">     </text:span><field:fieldmark-end/></text:p>
      <text:p text:style-name="P5"/>
      <text:p text:style-name="P5">COURRIEL : <field:fieldmark-start text:name="__Fieldmark__506_1563480168" field:type="vnd.oasis.opendocument.field.FORMTEXT"><field:param field:name="Description" field:value=""/><field:param field:name="Name" field:value="Texte5"/></field:fieldmark-start><text:span text:style-name="T1">     </text:span><field:fieldmark-end/></text:p>
      <text:p text:style-name="P5"/>
      <text:p text:style-name="P5"/>
      <text:p text:style-name="P3">Observations et remarques relatives au projet d’arrêté <text:span text:style-name="T2">préfectoral </text:span><text:span text:style-name="T3">fixant les mesures prises pour l'application de l'article L 253-7-1 du code rural et de la pêche maritime</text:span><text:span text:style-name="T4"> :</text:span></text:p>
      <text:p text:style-name="P9"/>
      <text:p text:style-name="P2"/>
      <text:p text:style-name="P1"><field:fieldmark-start text:name="__Fieldmark__531_1563480168" field:type="vnd.oasis.opendocument.field.FORMTEXT"><field:param field:name="Description" field:value=""/><field:param field:name="Name" field:value="Texte18"/></field:fieldmark-start>     <field:fieldmark-end/></text:p>
      <text:p text:style-name="P1"><field:fieldmark-start text:name="__Fieldmark__536_1563480168" field:type="vnd.oasis.opendocument.field.FORMTEXT"><field:param field:name="Description" field:value=""/><field:param field:name="Name" field:value="Texte19"/></field:fieldmark-start>     <field:fieldmark-end/></text:p>
      <text:p text:style-name="P1"><field:fieldmark-start text:name="__Fieldmark__541_1563480168" field:type="vnd.oasis.opendocument.field.FORMTEXT"><field:param field:name="Description" field:value=""/><field:param field:name="Name" field:value="Texte20"/></field:fieldmark-start>     <field:fieldmark-end/></text:p>
      <text:p text:style-name="P1"><field:fieldmark-start text:name="__Fieldmark__546_1563480168" field:type="vnd.oasis.opendocument.field.FORMTEXT"><field:param field:name="Description" field:value=""/><field:param field:name="Name" field:value="Texte21"/></field:fieldmark-start>     <field:fieldmark-end/></text:p>
      <text:p text:style-name="P1"><field:fieldmark-start text:name="__Fieldmark__551_1563480168" field:type="vnd.oasis.opendocument.field.FORMTEXT"><field:param field:name="Description" field:value=""/><field:param field:name="Name" field:value="Texte22"/></field:fieldmark-start>     <field:fieldmark-end/></text:p>
      <text:p text:style-name="P1"><field:fieldmark-start text:name="__Fieldmark__556_1563480168" field:type="vnd.oasis.opendocument.field.FORMTEXT"><field:param field:name="Description" field:value=""/><field:param field:name="Name" field:value="Texte23"/></field:fieldmark-start>     <field:fieldmark-end/></text:p>
      <text:p text:style-name="P1"><field:fieldmark-start text:name="__Fieldmark__561_1563480168" field:type="vnd.oasis.opendocument.field.FORMTEXT"><field:param field:name="Description" field:value=""/><field:param field:name="Name" field:value="Texte24"/></field:fieldmark-start>     <field:fieldmark-end/></text:p>
      <text:p text:style-name="P1"><field:fieldmark-start text:name="__Fieldmark__566_1563480168" field:type="vnd.oasis.opendocument.field.FORMTEXT"><field:param field:name="Description" field:value=""/><field:param field:name="Name" field:value="Texte25"/></field:fieldmark-start>     <field:fieldmark-end/></text:p>
      <text:p text:style-name="P1"><field:fieldmark-start text:name="__Fieldmark__571_1563480168" field:type="vnd.oasis.opendocument.field.FORMTEXT"><field:param field:name="Description" field:value=""/><field:param field:name="Name" field:value="Texte26"/></field:fieldmark-start>     <field:fieldmark-end/></text:p>
      <text:p text:style-name="P1"><field:fieldmark-start text:name="__Fieldmark__576_1563480168" field:type="vnd.oasis.opendocument.field.FORMTEXT"><field:param field:name="Description" field:value=""/><field:param field:name="Name" field:value="Texte27"/></field:fieldmark-start>     <field:fieldmark-end/></text:p>
      <text:p text:style-name="P1"><field:fieldmark-start text:name="__Fieldmark__581_1563480168" field:type="vnd.oasis.opendocument.field.FORMTEXT"><field:param field:name="Description" field:value=""/><field:param field:name="Name" field:value="Texte28"/></field:fieldmark-start>     <field:fieldmark-end/></text:p>
      <text:p text:style-name="P1"><field:fieldmark-start text:name="__Fieldmark__586_1563480168" field:type="vnd.oasis.opendocument.field.FORMTEXT"><field:param field:name="Description" field:value=""/><field:param field:name="Name" field:value="Texte29"/></field:fieldmark-start>     <field:fieldmark-end/></text:p>
      <text:p text:style-name="P1"><field:fieldmark-start text:name="__Fieldmark__591_1563480168" field:type="vnd.oasis.opendocument.field.FORMTEXT"><field:param field:name="Description" field:value=""/><field:param field:name="Name" field:value="Texte30"/></field:fieldmark-start>     <field:fieldmark-end/></text:p>
      <text:p text:style-name="P1"><field:fieldmark-start text:name="__Fieldmark__596_1563480168" field:type="vnd.oasis.opendocument.field.FORMTEXT"><field:param field:name="Description" field:value=""/><field:param field:name="Name" field:value="Texte31"/></field:fieldmark-start>     <field:fieldmark-end/></text:p>
      <text:p text:style-name="P1"><field:fieldmark-start text:name="__Fieldmark__601_1563480168" field:type="vnd.oasis.opendocument.field.FORMTEXT"><field:param field:name="Description" field:value=""/><field:param field:name="Name" field:value="Texte32"/></field:fieldmark-start>     <field:fieldmark-end/></text:p>
      <text:p text:style-name="P1"><field:fieldmark-start text:name="__Fieldmark__606_1563480168" field:type="vnd.oasis.opendocument.field.FORMTEXT"><field:param field:name="Description" field:value=""/><field:param field:name="Name" field:value="Texte33"/></field:fieldmark-start>     <field:fieldmark-end/></text:p>
      <text:p text:style-name="P1"><field:fieldmark-start text:name="__Fieldmark__611_1563480168" field:type="vnd.oasis.opendocument.field.FORMTEXT"><field:param field:name="Description" field:value=""/><field:param field:name="Name" field:value="Texte34"/></field:fieldmark-start>     <field:fieldmark-end/></text:p>
      <text:p text:style-name="P2"/>
      <text:p text:style-name="P2"/>
      <text:p text:style-name="P2">DATE : <field:fieldmark-start text:name="__Fieldmark__622_1563480168" field:type="vnd.oasis.opendocument.field.FORMTEXT"><field:param field:name="Description" field:value=""/><field:param field:name="Name" field:value="Texte35"/></field:fieldmark-start><text:span text:style-name="T1">     </text:span><field:fieldmark-end/></text:p>
      <text:p text:style-name="P2"/>
      <text:p text:style-name="P2"/>
      <text:p text:style-name="P2">Document à renvoyer à : <text:a xlink:type="simple" xlink:href="mailto:sral.draaf-paca@agriculture.gouv.fr" text:style-name="Internet_20_link"><text:span text:style-name="Internet_20_link">sral.draaf-paca@agriculture.gouv.fr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text-properties fo:font-size="14pt" style:font-size-asian="14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57:44.186000000</meta:creation-date>
    <meta:editing-duration>P0D</meta:editing-duration>
    <meta:editing-cycles>3</meta:editing-cycles>
    <meta:generator>LibreOffice/4.2.5.2$Windows_x86 LibreOffice_project/6ff819b65674ae6c83f3cbab9e4a4c2b292a7a94</meta:generator>
    <dc:date>2016-11-22T14:49:41.956000000</dc:date>
    <meta:document-statistic meta:table-count="0" meta:image-count="0" meta:object-count="0" meta:page-count="1" meta:paragraph-count="28" meta:word-count="117" meta:character-count="606" meta:non-whitespace-character-count="423"/>
  </office:meta>
</office:document-meta>
</file>